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+mn-lt" svg:font-family="+mn-lt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rsid="001c420e" officeooo:paragraph-rsid="00134e73"/>
    </style:style>
    <style:style style:name="P2" style:family="paragraph" style:parent-style-name="Text_20_body">
      <style:text-properties style:font-name="Tahoma" officeooo:paragraph-rsid="00134e73"/>
    </style:style>
    <style:style style:name="P3" style:family="paragraph" style:parent-style-name="Text_20_body">
      <style:text-properties style:font-name="Tahoma" officeooo:rsid="001785d9" officeooo:paragraph-rsid="0018d9a5"/>
    </style:style>
    <style:style style:name="P4" style:family="paragraph" style:parent-style-name="Text_20_body">
      <style:text-properties style:font-name="Tahoma" fo:font-size="16pt" style:text-underline-style="solid" style:text-underline-width="auto" style:text-underline-color="font-color" fo:font-weight="bold" officeooo:rsid="00134e73" officeooo:paragraph-rsid="00134e73" style:font-size-asian="16pt" style:font-weight-asian="bold" style:font-size-complex="16pt" style:font-weight-complex="bold"/>
    </style:style>
    <style:style style:name="P5" style:family="paragraph" style:parent-style-name="Text_20_body">
      <style:text-properties style:font-name="Tahoma" officeooo:paragraph-rsid="001733fc"/>
    </style:style>
    <style:style style:name="P6" style:family="paragraph" style:parent-style-name="Text_20_body">
      <style:text-properties style:font-name="Tahoma" officeooo:rsid="001c420e" officeooo:paragraph-rsid="00134e73"/>
    </style:style>
    <style:style style:name="P7" style:family="paragraph" style:parent-style-name="Text_20_body">
      <style:text-properties fo:color="#000000" style:font-name="Tahoma" fo:font-style="normal" style:text-underline-style="none" officeooo:rsid="00228321" officeooo:paragraph-rsid="002152ba" style:font-style-asian="normal" style:font-style-complex="normal"/>
    </style:style>
    <style:style style:name="P8" style:family="paragraph" style:parent-style-name="Standard">
      <style:text-properties style:font-name="Tahoma" officeooo:rsid="002956dc" officeooo:paragraph-rsid="00134e73"/>
    </style:style>
    <style:style style:name="P9" style:family="paragraph" style:parent-style-name="Standard">
      <style:text-properties style:font-name="Tahoma" officeooo:paragraph-rsid="00134e73"/>
    </style:style>
    <style:style style:name="P10" style:family="paragraph" style:parent-style-name="Standard">
      <style:text-properties style:font-name="Tahoma" officeooo:rsid="00228321" officeooo:paragraph-rsid="0015731a"/>
    </style:style>
    <style:style style:name="P11" style:family="paragraph" style:parent-style-name="Standard">
      <style:text-properties style:font-name="Tahoma" officeooo:rsid="00228321" officeooo:paragraph-rsid="0015ef69"/>
    </style:style>
    <style:style style:name="P12" style:family="paragraph" style:parent-style-name="Standard">
      <style:text-properties style:font-name="Tahoma" officeooo:rsid="0020ff05" officeooo:paragraph-rsid="00134e73"/>
    </style:style>
    <style:style style:name="P13" style:family="paragraph" style:parent-style-name="Standard">
      <style:text-properties style:font-name="Tahoma" officeooo:rsid="001a3873" officeooo:paragraph-rsid="001d4339"/>
    </style:style>
    <style:style style:name="P14" style:family="paragraph" style:parent-style-name="Standard">
      <style:text-properties style:font-name="Tahoma" officeooo:rsid="001a3873" officeooo:paragraph-rsid="00207d10"/>
    </style:style>
    <style:style style:name="P15" style:family="paragraph" style:parent-style-name="Standard">
      <style:text-properties style:font-name="Tahoma" officeooo:paragraph-rsid="00207d10"/>
    </style:style>
    <style:style style:name="P16" style:family="paragraph" style:parent-style-name="Standard">
      <style:text-properties fo:color="#1b75bc" style:font-name="Tahoma" fo:font-style="italic" officeooo:paragraph-rsid="00134e73" style:font-style-asian="italic" style:font-style-complex="italic"/>
    </style:style>
    <style:style style:name="P17" style:family="paragraph" style:parent-style-name="Standard">
      <style:text-properties fo:color="#1b75bc" style:font-name="Tahoma" fo:font-style="italic" officeooo:rsid="001a3873" officeooo:paragraph-rsid="001a3873" style:font-style-asian="italic" style:font-style-complex="italic"/>
    </style:style>
    <style:style style:name="P18" style:family="paragraph" style:parent-style-name="Standard">
      <style:text-properties fo:color="#1b75bc" style:font-name="Tahoma" fo:font-style="italic" style:text-underline-style="none" fo:font-weight="normal" officeooo:rsid="002f473d" officeooo:paragraph-rsid="0015ef69" style:font-style-asian="italic" style:font-weight-asian="normal" style:font-style-complex="italic" style:font-weight-complex="normal"/>
    </style:style>
    <style:style style:name="P19" style:family="paragraph" style:parent-style-name="Standard">
      <style:text-properties officeooo:paragraph-rsid="00134e73"/>
    </style:style>
    <style:style style:name="P20" style:family="paragraph" style:parent-style-name="Standard">
      <style:text-properties fo:color="#000000" style:font-name="Tahoma" fo:font-style="italic" officeooo:rsid="002956dc" officeooo:paragraph-rsid="00134e73" style:font-style-asian="italic" style:font-style-complex="italic"/>
    </style:style>
    <style:style style:name="P21" style:family="paragraph" style:parent-style-name="Standard">
      <style:text-properties fo:color="#000000" style:font-name="Tahoma" fo:font-style="italic" officeooo:paragraph-rsid="00134e73" style:font-style-asian="italic" style:font-style-complex="italic"/>
    </style:style>
    <style:style style:name="P22" style:family="paragraph" style:parent-style-name="Standard">
      <style:text-properties fo:color="#000000" fo:font-style="italic" officeooo:paragraph-rsid="00134e73" style:font-style-asian="italic" style:font-style-complex="italic"/>
    </style:style>
    <style:style style:name="P23" style:family="paragraph" style:parent-style-name="Standard">
      <style:text-properties style:font-name="Tahoma" officeooo:paragraph-rsid="00134e73"/>
    </style:style>
    <style:style style:name="P24" style:family="paragraph" style:parent-style-name="Text_20_body">
      <style:text-properties fo:color="#000000" style:font-name="Tahoma" fo:font-style="italic" officeooo:paragraph-rsid="00134e73" style:font-style-asian="italic" style:font-style-complex="italic"/>
    </style:style>
    <style:style style:name="P25" style:family="paragraph" style:parent-style-name="Text_20_body">
      <style:text-properties fo:color="#000000" style:font-name="Tahoma" fo:font-style="normal" style:text-underline-style="none" officeooo:rsid="00228321" officeooo:paragraph-rsid="002152ba" style:font-style-asian="normal" style:font-style-complex="normal"/>
    </style:style>
    <style:style style:name="P26" style:family="paragraph" style:parent-style-name="Text_20_body">
      <style:text-properties style:font-name="Tahoma" fo:font-weight="bold" officeooo:rsid="002cfe1e" officeooo:paragraph-rsid="00134e73" style:font-weight-asian="bold" style:font-weight-complex="bold"/>
    </style:style>
    <style:style style:name="P27" style:family="paragraph" style:parent-style-name="Text_20_body">
      <style:text-properties style:font-name="Tahoma" officeooo:paragraph-rsid="00134e73"/>
    </style:style>
    <style:style style:name="T1" style:family="text">
      <style:text-properties officeooo:rsid="0020ff05"/>
    </style:style>
    <style:style style:name="T2" style:family="text">
      <style:text-properties officeooo:rsid="002cfe1e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20ff05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627f8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5731a" style:font-weight-asian="bold" style:font-weight-complex="bold"/>
    </style:style>
    <style:style style:name="T7" style:family="text">
      <style:text-properties officeooo:rsid="002627f8"/>
    </style:style>
    <style:style style:name="T8" style:family="text">
      <style:text-properties officeooo:rsid="001a8855"/>
    </style:style>
    <style:style style:name="T9" style:family="text">
      <style:text-properties style:font-name="Tahoma"/>
    </style:style>
    <style:style style:name="T10" style:family="text">
      <style:text-properties style:font-name="Tahoma" officeooo:rsid="00279d35"/>
    </style:style>
    <style:style style:name="T11" style:family="text">
      <style:text-properties style:font-name="Tahoma" fo:font-size="12pt" fo:font-style="normal" fo:font-weight="normal" officeooo:rsid="001a387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ahoma" fo:font-style="italic" style:font-style-asian="italic" style:font-style-complex="italic"/>
    </style:style>
    <style:style style:name="T13" style:family="text">
      <style:text-properties style:font-name="Tahoma" fo:font-style="italic" officeooo:rsid="002e9195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34e73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18d9a5" style:font-style-asian="italic" style:font-style-complex="italic"/>
    </style:style>
    <style:style style:name="T18" style:family="text">
      <style:text-properties fo:color="#1b75bc" style:font-name="Tahoma"/>
    </style:style>
    <style:style style:name="T19" style:family="text">
      <style:text-properties fo:color="#1b75bc" style:font-name="Tahoma" fo:font-style="italic" style:font-style-asian="italic" style:font-style-complex="italic"/>
    </style:style>
    <style:style style:name="T20" style:family="text">
      <style:text-properties fo:color="#1b75bc" style:font-name="Tahoma" fo:font-style="italic" officeooo:rsid="002e9195" style:font-style-asian="italic" style:font-style-complex="italic"/>
    </style:style>
    <style:style style:name="T21" style:family="text">
      <style:text-properties fo:font-weight="normal" officeooo:rsid="002f473d" style:font-weight-asian="normal" style:font-weight-complex="normal"/>
    </style:style>
    <style:style style:name="T22" style:family="text">
      <style:text-properties fo:font-weight="normal" officeooo:rsid="001785d9" style:font-weight-asian="normal" style:font-weight-complex="normal"/>
    </style:style>
    <style:style style:name="T23" style:family="text">
      <style:text-properties fo:font-weight="normal" officeooo:rsid="001b2fa6" style:font-weight-asian="normal" style:font-weight-complex="normal"/>
    </style:style>
    <style:style style:name="T24" style:family="text">
      <style:text-properties fo:font-weight="normal" officeooo:rsid="0017342f" style:font-weight-asian="normal" style:font-weight-complex="normal"/>
    </style:style>
    <style:style style:name="T25" style:family="text">
      <style:text-properties fo:font-weight="normal" officeooo:rsid="0018d9a5" style:font-weight-asian="normal" style:font-weight-complex="normal"/>
    </style:style>
    <style:style style:name="T26" style:family="text">
      <style:text-properties fo:font-weight="normal" officeooo:rsid="002152ba" style:font-weight-asian="normal" style:font-weight-complex="normal"/>
    </style:style>
    <style:style style:name="T27" style:family="text">
      <style:text-properties style:text-underline-style="none" fo:font-weight="normal" officeooo:rsid="002f473d" style:font-weight-asian="normal" style:font-weight-complex="normal"/>
    </style:style>
    <style:style style:name="T28" style:family="text">
      <style:text-properties fo:color="#000000"/>
    </style:style>
    <style:style style:name="T29" style:family="text">
      <style:text-properties fo:color="#000000" fo:font-style="normal" style:text-underline-style="none" fo:font-weight="normal" officeooo:rsid="0015731a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fo:font-weight="normal" officeooo:rsid="001ea297" style:font-style-asian="normal" style:font-weight-asian="normal" style:font-style-complex="normal" style:font-weight-complex="normal"/>
    </style:style>
    <style:style style:name="T32" style:family="text">
      <style:text-properties fo:color="#000000" style:text-outline="false" style:text-line-through-style="none" style:text-line-through-type="none" style:font-name="Tahoma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ahoma" fo:font-size="12pt" fo:letter-spacing="normal" fo:font-style="normal" fo:text-shadow="none" style:text-underline-style="none" fo:font-weight="normal" officeooo:rsid="00207d10" style:letter-kerning="true" style:font-size-asian="12pt" style:font-style-asian="normal" style:font-weight-asian="normal" style:font-size-complex="12pt" style:font-style-complex="normal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ahoma" fo:font-size="12pt" fo:letter-spacing="normal" fo:font-style="normal" fo:text-shadow="none" style:text-underline-style="none" fo:font-weight="normal" officeooo:rsid="001a3873" style:letter-kerning="true" style:font-size-asian="12pt" style:font-style-asian="normal" style:font-weight-asian="normal" style:font-size-complex="12pt" style:font-style-complex="normal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ahoma" fo:font-size="12pt" fo:letter-spacing="normal" fo:font-style="normal" fo:text-shadow="none" style:text-underline-style="none" fo:font-weight="normal" officeooo:rsid="002152ba" style:letter-kerning="true" style:font-size-asian="12pt" style:font-style-asian="normal" style:font-weight-asian="normal" style:font-size-complex="12pt" style:font-style-complex="normal" style:font-weight-complex="normal" style:text-emphasize="none"/>
    </style:style>
    <style:style style:name="T36" style:family="text">
      <style:text-properties fo:color="#000000" style:font-name="Tahoma"/>
    </style:style>
    <style:style style:name="T37" style:family="text">
      <style:text-properties fo:color="#000000" style:font-name="Tahoma" fo:font-style="italic" style:font-style-asian="italic" style:font-style-complex="italic"/>
    </style:style>
    <style:style style:name="T38" style:family="text">
      <style:text-properties fo:color="#000000" style:font-name="Tahoma" fo:font-style="italic" officeooo:rsid="002e9195" style:font-style-asian="italic" style:font-style-complex="italic"/>
    </style:style>
    <style:style style:name="T39" style:family="text">
      <style:text-properties officeooo:rsid="0018d9a5"/>
    </style:style>
    <style:style style:name="T40" style:family="text">
      <style:text-properties officeooo:rsid="001a3873"/>
    </style:style>
    <style:style style:name="T41" style:family="text">
      <style:text-properties officeooo:rsid="001be954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207d10" style:font-style-asian="normal" style:font-style-complex="normal"/>
    </style:style>
    <style:style style:name="T44" style:family="text">
      <style:text-properties fo:font-style="normal" officeooo:rsid="001a3873" style:font-style-asian="normal" style:font-style-complex="normal"/>
    </style:style>
    <style:style style:name="T45" style:family="text">
      <style:text-properties fo:font-style="normal" officeooo:rsid="0018d9a5" style:font-style-asian="normal" style:font-style-complex="normal"/>
    </style:style>
    <style:style style:name="T46" style:family="text">
      <style:text-properties fo:font-style="normal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18d9a5" style:font-style-asian="normal" style:font-weight-asian="bold" style:font-style-complex="normal" style:font-weight-complex="bold"/>
    </style:style>
    <style:style style:name="T48" style:family="text">
      <style:text-properties officeooo:rsid="0021d426"/>
    </style:style>
    <style:style style:name="T49" style:family="text">
      <style:text-properties officeooo:rsid="002389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’<text:span text:style-name="T49">agriculture et le </text:span>climat</text:p>
      <text:p text:style-name="P2"><text:span text:style-name="T1">Les effets du <text:s/>réchauffement climatique sont déjà observables en France : la fonte des glaciers, des épisodes de canicules et des sécheresses, des orages méditerranéens plus fréquents et violents, et la remontée du sud d’insectes ravageurs ou vecteurs de maladies… <text:s text:c="2"/></text:span></text:p>
      <text:p text:style-name="P24"><text:span text:style-name="T1">On <text:s/></text:span>souligne également que le réchauffement climatique pourrait avoir un <text:span text:style-name="T2">impact sanitaire important. Dans les décennies qui viennent, ce changement va fortement impacter l’agriculture. </text:span></text:p>
      <text:p text:style-name="P2">Nous n’en avons pas vraiment conscience, la hausse du mercure menace les productions agricoles qui nous nourrissent <text:span text:style-name="T39">et</text:span> <text:span text:style-name="T15">30 % </text:span><text:span text:style-name="Strong_20_Emphasis"><text:span text:style-name="T14">d</text:span></text:span><text:span text:style-name="Strong_20_Emphasis">e nos émissions de gaz à effet de serre </text:span>se cachent dans nos champs, notre assiette, nos placards et notre frigo… <text:s/></text:p>
      <text:p text:style-name="P26">Pour assurer une alimentation saine et durable, l’agriculture et notre alimentation du <text:s/>XXIe siècle doivent <text:s/>relever un triple défi :</text:p>
      <text:p text:style-name="P12">1) <text:span text:style-name="T3">Assurer <text:s/>la sécurité alimentaire,</text:span> pour cela, l’agriculture devra s’adapter au changement climatique, mais elle peut aussi en atténuer les effets, des synergies existent entre atténuation, adaptation <text:span text:style-name="T40">et fertilité des sols</text:span>.</text:p>
      <text:p text:style-name="P12"/>
      <text:p text:style-name="P13"><text:span text:style-name="T41">Grâce à l’énergie du soleil et au processus de </text:span>photosynthèse, les plantes <text:span text:style-name="T41">transforment le </text:span>carbone de l’air <text:span text:style-name="T41">et l’eau en matières organiques. Sous forme de sucres, cette matière organique est à la base de toute notre alimentation. <text:s/></text:span></text:p>
      <text:p text:style-name="P13"/>
      <text:p text:style-name="P15"><text:span text:style-name="T41">Une autre partie de cette matière organique retourne au sol, elle est</text:span><text:span text:style-name="Emphasis"><text:span text:style-name="T40"> </text:span></text:span><text:span text:style-name="Emphasis"><text:span text:style-name="T44">réorganisée </text:span></text:span><text:span text:style-name="Emphasis"><text:span text:style-name="T43">en humus </text:span></text:span><text:span text:style-name="Emphasis"><text:span text:style-name="T44">au cours du processus d’humification. </text:span></text:span><text:span text:style-name="Emphasis"><text:span text:style-name="T34">les sols </text:span></text:span><text:span text:style-name="Emphasis"><text:span text:style-name="T35">constituent ainsi,</text:span></text:span><text:span text:style-name="Emphasis"><text:span text:style-name="T34"> un véritable </text:span></text:span><text:span text:style-name="Emphasis"><text:span text:style-name="T33">p</text:span></text:span><text:span text:style-name="Emphasis"><text:span text:style-name="T34">uits de carbone, </text:span></text:span><text:span text:style-name="Emphasis"><text:span text:style-name="T33">ils contiennent </text:span></text:span><text:span text:style-name="T32"><text:s/>2000 Gigatonnes de carbone, </text:span><text:span text:style-name="T33">soit </text:span><text:span text:style-name="T32">3 fois ce que contient l'atmosphère.</text:span></text:p>
      <text:p text:style-name="P14"><text:span text:style-name="Emphasis"><text:span text:style-name="T11"/></text:span></text:p>
      <text:p text:style-name="P13"><text:span text:style-name="Emphasis"><text:span text:style-name="Strong_20_Emphasis"><text:span text:style-name="T30">L’humus joue aussi un rôle vital dans la structuration du sol, </text:span></text:span></text:span><text:span text:style-name="Emphasis"><text:span text:style-name="Strong_20_Emphasis"><text:span text:style-name="T31">il permet un meilleur stockage de l’eau dans le sol, et il est le support de la plus grande biomasse terrestre</text:span></text:span></text:span><text:span text:style-name="Emphasis"><text:span text:style-name="T31">.</text:span></text:span></text:p>
      <text:p text:style-name="P8"/>
      <text:p text:style-name="P20">La quantité de carbone de l’atmosphère augmente chaque année de 4,2 milliards de tonnes. Les sols du monde contiennent dans l’humus 1 500 milliards de tonne de CO2. Si chaque année on augmente de 0,4 % la teneur de gaz carbonique des sols, on stoppe l’augmentation annuelle de CO2 dans l’atmosphère. <text:s/></text:p>
      <text:p text:style-name="P21"/>
      <text:p text:style-name="P19"><text:span text:style-name="T37">En s’appuyant sur une documentation scientifique solide, L'initiative </text:span><text:a xlink:type="simple" xlink:href="https://www.4p1000.org/fr" text:style-name="Internet_20_link" text:visited-style-name="Visited_20_Internet_20_Link"><text:span text:style-name="T28">4 pour 1000</text:span></text:a><text:span text:style-name="T38"> </text:span><text:span text:style-name="T37">vise à montrer que l’agriculture, et en particulier les sols agricoles, peuvent jouer un rôle crucial pour la sécurité alimentaire et le changement climatique. </text:span></text:p>
      <text:p text:style-name="P21"/>
      <text:p text:style-name="P19"><text:span text:style-name="Emphasis"><text:span text:style-name="T36">« La matière organique, réorganisée au cours du processus d’humification est aussi une source importante d’azote pour la plante, qui lui permet de puiser quand elle en a besoin et pas uniquement au moment de l’apport d’engrais</text:span></text:span><text:span text:style-name="T37">», </text:span></text:p>
      <text:p text:style-name="P16"/>
      <text:p text:style-name="P17"/>
      <text:p text:style-name="P9"/>
      <text:p text:style-name="P9"><text:soft-page-break/><text:span text:style-name="T1">2) </text:span><text:span text:style-name="T4">Produire durablement des aliments sains, en quantité suffisante,</text:span><text:span text:style-name="T1"> en assurant la protection de l’environnement.</text:span></text:p>
      <text:p text:style-name="P9"/>
      <text:p text:style-name="P22"><text:span text:style-name="T9">L’agroécologie </text:span><text:span text:style-name="T10">répond à cette attente, c’</text:span><text:span text:style-name="T9">est une façon de concevoir des systèmes de production qui s’appuient sur les fonctionnalités offertes par les écosystèmes. Elle les amplifie tout en visant à diminuer les pressions sur l’environnement (ex : réduire les émissions de gaz à effet de serre, limiter le recours aux produits phytosanitaires). Il s’agit d’utiliser au maximum la nature comme facteur de production en maintenant ses capacités de renouvellement.</text:span></text:p>
      <text:p text:style-name="P16"/>
      <text:p text:style-name="P10"/>
      <text:p text:style-name="P11">3<text:span text:style-name="T7">)</text:span><text:span text:style-name="T27"> </text:span><text:span text:style-name="T6">D</text:span><text:span text:style-name="T5">iminuer les émissions de gaz à effet de serre. </text:span><text:span text:style-name="T29"><text:s/></text:span></text:p>
      <text:p text:style-name="P18"/>
      <text:p text:style-name="P5">Dans le secteur agricole, le principal levier d’action consiste à diminuer les émissions de gaz à effet de serre, liées à la fertilisation azotée. Les légumineuses qui ont la capacité <text:span text:style-name="T39">de </text:span>fixer l’azote de l’air dans le sol ont un rôle majeur à jouer. En se substituant <text:s/>aux engrais azotés de synthèse, les légumineuses deviennent des alliées incontournables dans la lutte contre le réchauffement climatique, e<text:span text:style-name="T8">lles</text:span> contribuent à faire des sols agricoles un puits de carbone. </text:p>
      <text:p text:style-name="P7"><text:span text:style-name="T21">Encore mieux : non contentes d'être des alliées idéales de l'agronome et de l'agriculteur, </text:span><text:span text:style-name="T22">l</text:span><text:span text:style-name="T21">es légumineuses se mangent, elles peuvent être délicieuse</text:span><text:span text:style-name="T23">s</text:span><text:span text:style-name="T21">, elles sont également bonne</text:span><text:span text:style-name="T25">s</text:span><text:span text:style-name="T21"> pour notre santé, </text:span><text:span text:style-name="T26">elles sont une source de fibres, dont nos régimes sont souvent dépourvus, <text:s/></text:span><text:span text:style-name="T24">et </text:span><text:span text:style-name="T21">comme source de protéines, elles peuvent remplacer la viande </text:span><text:span text:style-name="T24">et les produits d’origine animale</text:span><text:span text:style-name="T21">, </text:span><text:span text:style-name="T24">dont la production est très pénalisant</text:span><text:span text:style-name="T25">e</text:span><text:span text:style-name="T24"> pour le climat</text:span><text:span text:style-name="T21">. </text:span></text:p>
      <text:p text:style-name="P7"><text:span text:style-name="T21"/></text:p>
      <text:p text:style-name="P3"><text:span text:style-name="T39">Le film</text:span><text:span text:style-name="T47"> Les légumineuses au secours du climat</text:span><text:span text:style-name="T46"> </text:span>présente, <text:span text:style-name="T39">à travers quelques exemples concrets,</text:span> un autre modèle agricole, non seulement plus respectueux de l’environnement et bon pour notre santé, mais également, plus rémunérateur pour les agriculteurs.</text:p>
      <text:p text:style-name="P1"><text:span text:style-name="T9">Visible sur : </text:span><text:a xlink:type="simple" xlink:href="https://vimeo.com/288938766" text:style-name="Internet_20_link" text:visited-style-name="Visited_20_Internet_20_Link"><text:span text:style-name="T9">https://vimeo.com/288938766</text:span></text:a><text:span text:style-name="T9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2" svg:font-family="Mangal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+mn-lt" svg:font-family="+mn-lt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top="0.42cm" fo:margin-bottom="0.21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99cc00" style:text-outline="false" style:text-line-through-style="none" style:text-line-through-type="none" style:font-name="Arial" fo:font-family="Arial" style:font-family-generic="roman" style:font-pitch="variable" fo:font-size="22pt" fo:letter-spacing="normal" fo:font-style="italic" fo:text-shadow="none" style:text-underline-style="none" fo:font-weight="bold" style:letter-kerning="true" style:font-name-asian="Tahoma1" style:font-family-asian="Tahoma" style:font-family-generic-asian="system" style:font-pitch-asian="variable" style:font-size-asian="22pt" style:font-style-asian="italic" style:font-weight-asian="bold" style:font-name-complex="+mn-lt" style:font-family-complex="+mn-lt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399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italic" fo:text-shadow="none" style:text-underline-style="none" fo:font-weight="normal" style:letter-kerning="true" style:font-size-asian="22pt" style:font-style-asian="italic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6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+mn-lt" style:font-family-complex="+mn-lt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99cc00" style:text-outline="false" style:text-line-through-style="none" style:text-line-through-type="none" style:font-name="Arial" fo:font-family="Arial" style:font-family-generic="roman" style:font-pitch="variable" fo:font-size="22pt" fo:letter-spacing="normal" fo:font-style="italic" fo:text-shadow="none" style:text-underline-style="none" fo:font-weight="bold" style:letter-kerning="true" style:font-name-asian="Tahoma1" style:font-family-asian="Tahoma" style:font-family-generic-asian="system" style:font-pitch-asian="variable" style:font-size-asian="22pt" style:font-style-asian="italic" style:font-weight-asian="bold" style:font-name-complex="+mn-lt" style:font-family-complex="+mn-lt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399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italic" fo:text-shadow="none" style:text-underline-style="none" fo:font-weight="normal" style:letter-kerning="true" style:font-size-asian="22pt" style:font-style-asian="italic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t_20_sans_20_remplissage_20_ni_20_ligne" style:display-name="Objet sans remplissage ni ligne" style:family="paragraph" style:parent-style-name="Standard_20__28_user_29_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1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, Arial" style:font-family-generic="roman" style:font-pitch="variable" fo:font-size="12pt" style:font-name-asian="Tahoma1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99cc00" style:text-outline="false" style:text-line-through-style="none" style:text-line-through-type="none" style:font-name="Arial" fo:font-family="Arial" style:font-family-generic="roman" style:font-pitch="variable" fo:font-size="22pt" fo:letter-spacing="normal" fo:font-style="italic" fo:text-shadow="none" style:text-underline-style="none" fo:font-weight="bold" style:letter-kerning="true" style:font-name-asian="Tahoma1" style:font-family-asian="Tahoma" style:font-family-generic-asian="system" style:font-pitch-asian="variable" style:font-size-asian="22pt" style:font-style-asian="italic" style:font-weight-asian="bold" style:font-name-complex="+mn-lt" style:font-family-complex="+mn-lt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399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italic" fo:text-shadow="none" style:text-underline-style="none" fo:font-weight="normal" style:letter-kerning="true" style:font-size-asian="22pt" style:font-style-asian="italic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6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Standard_20_2_7e_LT_7e_Gliederung_20_1" style:display-name="Standard 2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99cc00" style:text-outline="false" style:text-line-through-style="none" style:text-line-through-type="none" style:font-name="Arial" fo:font-family="Arial" style:font-family-generic="roman" style:font-pitch="variable" fo:font-size="22pt" fo:letter-spacing="normal" fo:font-style="italic" fo:text-shadow="none" style:text-underline-style="none" fo:font-weight="bold" style:letter-kerning="true" style:font-name-asian="Tahoma1" style:font-family-asian="Tahoma" style:font-family-generic-asian="system" style:font-pitch-asian="variable" style:font-size-asian="22pt" style:font-style-asian="italic" style:font-weight-asian="bold" style:font-name-complex="+mn-lt" style:font-family-complex="+mn-lt" style:font-family-generic-complex="system" style:font-pitch-complex="variable" style:font-size-complex="12pt" style:text-emphasize="none"/>
    </style:style>
    <style:style style:name="Standard_20_2_7e_LT_7e_Gliederung_20_2" style:display-name="Standard 2~LT~Gliederung 2" style:family="paragraph" style:parent-style-name="Standard_20_2_7e_LT_7e_Gliederung_20_1" style:default-outline-level="">
      <style:paragraph-properties fo:margin-top="0cm" fo:margin-bottom="0.399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2pt" fo:letter-spacing="normal" fo:font-style="italic" fo:text-shadow="none" style:text-underline-style="none" fo:font-weight="normal" style:letter-kerning="true" style:font-size-asian="22pt" style:font-style-asian="italic" style:font-weight-asian="normal" style:text-emphasize="none"/>
    </style:style>
    <style:style style:name="Standard_20_2_7e_LT_7e_Gliederung_20_3" style:display-name="Standard 2~LT~Gliederung 3" style:family="paragraph" style:parent-style-name="Standard_20_2_7e_LT_7e_Gliederung_20_2" style:default-outline-level="">
      <style:paragraph-properties fo:margin-top="0cm" fo:margin-bottom="0.3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4" style:display-name="Standard 2~LT~Gliederung 4" style:family="paragraph" style:parent-style-name="Standard_20_2_7e_LT_7e_Gliederung_20_3" style:default-outline-level="">
      <style:paragraph-properties fo:margin-top="0cm" fo:margin-bottom="0.199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5" style:display-name="Standard 2~LT~Gliederung 5" style:family="paragraph" style:parent-style-name="Standard_20_2_7e_LT_7e_Gliederung_20_4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6" style:display-name="Standard 2~LT~Gliederung 6" style:family="paragraph" style:parent-style-name="Standard_20_2_7e_LT_7e_Gliederung_20_5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7" style:display-name="Standard 2~LT~Gliederung 7" style:family="paragraph" style:parent-style-name="Standard_20_2_7e_LT_7e_Gliederung_20_6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8" style:display-name="Standard 2~LT~Gliederung 8" style:family="paragraph" style:parent-style-name="Standard_20_2_7e_LT_7e_Gliederung_20_7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Gliederung_20_9" style:display-name="Standard 2~LT~Gliederung 9" style:family="paragraph" style:parent-style-name="Standard_20_2_7e_LT_7e_Gliederung_20_8" style:default-outline-level="">
      <style:paragraph-properties fo:margin-top="0cm" fo:margin-bottom="0.101cm" loext:contextual-spacing="false" fo:text-align="start" style:justify-single-word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2_7e_LT_7e_Titel" style:display-name="Standard 2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6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6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Standard_20_2_7e_LT_7e_Untertitel" style:display-name="Standard 2~LT~Unter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Standard_20_2_7e_LT_7e_Notizen" style:display-name="Standard 2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Standard_20_2_7e_LT_7e_Hintergrundobjekte" style:display-name="Standard 2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Standard_20_2_7e_LT_7e_Hintergrund" style:display-name="Standard 2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07:17:30.564000000</meta:creation-date>
    <dc:date>2018-12-02T10:04:12.424000000</dc:date>
    <meta:editing-duration>PT55M26S</meta:editing-duration>
    <meta:editing-cycles>8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19" meta:word-count="669" meta:character-count="4344" meta:non-whitespace-character-count="3669"/>
  </office:meta>
</office:document-meta>
</file>